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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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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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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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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justify" fo:margin-top="0.125in" fo:margin-bottom="0.125in" fo:line-height="0.3333in"/>
    </style:style>
    <style:style style:name="T2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T3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 style:language-asian="zh" style:country-asian="HK"/>
    </style:style>
    <style:style style:name="T4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 style:language-asian="zh" style:country-asian="HK"/>
    </style:style>
    <style:style style:name="T5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 style:language-asian="zh" style:country-asian="HK"/>
    </style:style>
    <style:style style:name="T6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T7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T8" style:parent-style-name="預設段落字型" style:family="text">
      <style:text-properties style:font-name="微軟正黑體" style:font-name-asian="微軟正黑體" fo:font-weight="bold" style:font-weight-asian="bold" fo:color="#000000" fo:font-size="16pt" style:font-size-asian="16pt" style:font-size-complex="16pt" fo:background-color="#FFFFFF"/>
    </style:style>
    <style:style style:name="P9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</style:style>
    <style:style style:name="T10" style:parent-style-name="預設段落字型" style:family="text">
      <style:text-properties style:font-name="標楷體" style:font-name-asian="標楷體" style:font-name-complex="Arial" fo:font-weight="bold" style:font-weight-asian="bold" fo:color="#343434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12" style:parent-style-name="內文" style:family="paragraph">
      <style:paragraph-properties fo:text-align="justify" fo:line-height="0.3333in" fo:margin-left="0.2479in">
        <style:tab-stops/>
      </style:paragraph-properties>
    </style:style>
    <style:style style:name="T13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1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16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1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18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1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20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21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22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23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24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2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26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2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30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1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2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3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38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39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40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41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 style:language-asian="zh" style:country-asian="HK"/>
    </style:style>
    <style:style style:name="T42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43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P44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P45" style:parent-style-name="清單段落" style:family="paragraph">
      <style:paragraph-properties fo:text-align="justify" fo:line-height="0.3333in"/>
    </style:style>
    <style:style style:name="T46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47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T48" style:parent-style-name="預設段落字型" style:family="text">
      <style:text-properties style:font-name="標楷體" style:font-name-asian="標楷體" style:font-name-complex="Arial" fo:color="#343434" fo:font-size="16pt" style:font-size-asian="16pt" style:font-size-complex="16pt"/>
    </style:style>
    <style:style style:name="P49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</style:style>
    <style:style style:name="T50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6pt" style:font-size-asian="16pt" style:font-size-complex="16pt"/>
    </style:style>
    <style:style style:name="P51" style:parent-style-name="內文" style:family="paragraph">
      <style:paragraph-properties fo:text-align="justify" fo:line-height="0.3333in" fo:margin-left="0.2479in">
        <style:tab-stops/>
      </style:paragraph-properties>
    </style:style>
    <style:style style:name="T5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8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59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0" style:parent-style-name="預設段落字型" style:family="text">
      <style:text-properties style:font-name="標楷體" style:font-name-asian="標楷體" fo:color="#000000" fo:font-size="16pt" style:font-size-asian="16pt" style:font-size-complex="16pt" fo:background-color="#FFFFFF"/>
    </style:style>
    <style:style style:name="T6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6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6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71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</style:style>
    <style:style style:name="T72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6pt" style:font-size-asian="16pt" style:font-size-complex="16pt"/>
    </style:style>
    <style:style style:name="P73" style:parent-style-name="內文" style:family="paragraph">
      <style:paragraph-properties fo:text-align="justify" fo:line-height="0.3333in" fo:margin-left="0.2479in">
        <style:tab-stops/>
      </style:paragraph-properties>
    </style:style>
    <style:style style:name="T7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7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style:language-asian="zh" style:country-asian="HK"/>
    </style:style>
    <style:style style:name="T8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style:language-asian="zh" style:country-asian="HK"/>
    </style:style>
    <style:style style:name="T8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T8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style:language-asian="zh" style:country-asian="HK"/>
    </style:style>
    <style:style style:name="T8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/>
    </style:style>
    <style:style style:name="P88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</style:style>
    <style:style style:name="T89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6pt" style:font-size-asian="16pt" style:font-size-complex="16pt"/>
    </style:style>
    <style:style style:name="P90" style:parent-style-name="內文" style:family="paragraph">
      <style:paragraph-properties fo:line-height="0.3333in" fo:margin-left="0.2479in">
        <style:tab-stops/>
      </style:paragraph-properties>
    </style:style>
    <style:style style:name="T9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4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5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6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7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98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 style:language-asian="zh" style:country-asian="HK"/>
    </style:style>
    <style:style style:name="T99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100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101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T102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 style:language-asian="zh" style:country-asian="HK"/>
    </style:style>
    <style:style style:name="T103" style:parent-style-name="預設段落字型" style:family="text">
      <style:text-properties style:font-name="標楷體" style:font-name-asian="標楷體" style:font-name-complex="Arial" fo:color="#222222" fo:font-size="16pt" style:font-size-asian="16pt" style:font-size-complex="16pt" fo:background-color="#FFFFFF"/>
    </style:style>
    <style:style style:name="P104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</style:style>
    <style:style style:name="T105" style:parent-style-name="預設段落字型" style:family="text">
      <style:text-properties style:font-name="標楷體" style:font-name-asian="標楷體" style:font-name-complex="+mn-cs" fo:font-weight="bold" style:font-weight-asian="bold" style:font-weight-complex="bold" fo:color="#000000" style:letter-kerning="true" fo:font-size="16pt" style:font-size-asian="16pt" style:font-size-complex="16pt"/>
    </style:style>
    <style:style style:name="P106" style:parent-style-name="內文" style:family="paragraph">
      <style:paragraph-properties fo:text-align="justify" fo:margin-top="0.125in" fo:margin-bottom="0.125in" fo:line-height="0.3333in" fo:margin-left="0.2479in">
        <style:tab-stops/>
      </style:paragraph-properties>
    </style:style>
    <style:style style:name="T10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0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2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3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4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6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7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18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19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2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P121" style:parent-style-name="清單段落" style:list-style-name="LFO1" style:family="paragraph">
      <style:paragraph-properties fo:margin-top="0.125in" fo:margin-bottom="0.125in" fo:line-height="0.3333in" fo:margin-left="0.4958in" fo:text-indent="-0.2479in">
        <style:tab-stops>
          <style:tab-stop style:type="left" style:position="-0.0493in"/>
        </style:tab-stops>
      </style:paragraph-properties>
    </style:style>
    <style:style style:name="T122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T123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4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5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/>
    </style:style>
    <style:style style:name="T126" style:parent-style-name="預設段落字型" style:family="text">
      <style:text-properties style:font-name="標楷體" style:font-name-asian="標楷體" fo:font-weight="bold" style:font-weight-asian="bold" fo:color="#000000" fo:font-size="16pt" style:font-size-asian="16pt" style:font-size-complex="16pt" style:language-asian="zh" style:country-asian="HK"/>
    </style:style>
    <style:style style:name="P127" style:parent-style-name="內文" style:family="paragraph">
      <style:paragraph-properties fo:text-align="justify" fo:margin-top="0.125in" fo:margin-bottom="0.125in" fo:line-height="0.3333in" fo:margin-left="0.2479in">
        <style:tab-stops/>
      </style:paragraph-properties>
    </style:style>
    <style:style style:name="T12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2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0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5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6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7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38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39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0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41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2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  <style:style style:name="T143" style:parent-style-name="預設段落字型" style:family="text">
      <style:text-properties style:font-name="標楷體" style:font-name-asian="標楷體" fo:color="#000000" fo:font-size="16pt" style:font-size-asian="16pt" style:font-size-complex="16pt" style:language-asian="zh" style:country-asian="HK"/>
    </style:style>
    <style:style style:name="T144" style:parent-style-name="預設段落字型" style:family="text">
      <style:text-properties style:font-name="標楷體" style:font-name-asian="標楷體" fo:color="#000000" fo:font-size="16pt" style:font-size-asian="16pt" style:font-size-complex="16pt"/>
    </style:style>
  </office:automatic-styles>
  <office:body>
    <office:text text:use-soft-page-breaks="true">
      <text:p text:style-name="P1"><text:span text:style-name="T2">本局與信託</text:span><text:span text:style-name="T3">公會</text:span><text:span text:style-name="T4">舉</text:span><text:span text:style-name="T5">辦</text:span><text:span text:style-name="T6">「臺北市預付型交易企業經營者惡性倒閉預警通報及處理機制」座談會-</text:span><text:span text:style-name="T7">業者規避</text:span><text:span text:style-name="T8">信託履約保障案例</text:span></text:p>
      <text:list text:style-name="LFO1" text:continue-numbering="true">
        <text:list-item>
          <text:p text:style-name="P9"><text:span text:style-name="T10">兆笙環球</text:span><text:span text:style-name="T11">股份有限公司</text:span></text:p>
        </text:list-item>
      </text:list>
      <text:p text:style-name="P12"><text:span text:style-name="T13">本局於107年1月</text:span><text:span text:style-name="T14">冬季旅展查核時</text:span><text:span text:style-name="T15">發現</text:span><text:span text:style-name="T16">兆笙</text:span><text:span text:style-name="T17">會館</text:span><text:span text:style-name="T18">發行</text:span><text:span text:style-name="T19">無履</text:span><text:span text:style-name="T20">約</text:span><text:span text:style-name="T21">保</text:span><text:span text:style-name="T22">障</text:span><text:span text:style-name="T23">禮</text:span><text:span text:style-name="T24">券。</text:span><text:span text:style-name="T25">陽信銀行</text:span><text:span text:style-name="T26">亦曾公告</text:span><text:span text:style-name="T27">兆笙環球</text:span><text:span text:style-name="T28">公司</text:span><text:span text:style-name="T29">對外發行</text:span><text:span text:style-name="T30">未交付該行信託之禮券，禮券名稱有：「2018年菜提貨券$6888」、「昇園餐廳 波士頓龍蝦火鍋券特惠價$2880」、「英式烤牛肉套餐特惠價$3200」、「2017昇園餐廳玫瑰龍蝦套餐$799」、「昇園餐廳 合菜券優惠價$2200」等，該</text:span><text:span text:style-name="T31">等禮券不僅擅自記載為信託銀行，且亦未依規定記載禮券編號</text:span><text:span text:style-name="T32">。</text:span><text:span text:style-name="T33">因該公司登記於桃園市，</text:span><text:span text:style-name="T34">本局</text:span><text:span text:style-name="T35">除</text:span><text:span text:style-name="T36">將</text:span><text:span text:style-name="T37">其</text:span><text:span text:style-name="T38">移請桃園市政府依消費者保護法</text:span><text:span text:style-name="T39">裁</text:span><text:span text:style-name="T40">處</text:span><text:span text:style-name="T41">外</text:span><text:span text:style-name="T42">，並發布消費警訊</text:span><text:span text:style-name="T43">。</text:span></text:p>
      <text:list text:style-name="LFO1" text:continue-numbering="true">
        <text:list-item>
          <text:p text:style-name="P44">鼎盛觀光事業有限公司案</text:p>
        </text:list-item>
      </text:list>
      <text:p text:style-name="P45"><text:span text:style-name="T46">「鼎盛觀光」</text:span><text:span text:style-name="T47">於107年</text:span><text:span text:style-name="T48">3月及5月分別於台北及台中參加旅展，其中販售之住宿憑證涉及違反「個別旅客訂房定型化契約應記載及不得記載事項」規定，並遭投訴其號稱可住宿各地民宿，但住宿憑證上未載明各民宿地址及連絡電話，或是可選擇的民宿中有非法旅宿業，且去電訂房專線皆無人接聽，使消費者權益受損。本案業者於查核時皆提供合格住宿券供消保官審閱，然於實際販售時則以通券(可住各區不同民宿之未有履約保障禮券)供消費者購買，或是以未約定入住日之住宿訂購單規避禮券履約保障之規定，使消費者住宿關係處於不確定之狀態，產生許多消費爭議案件。</text:span></text:p>
      <text:list text:style-name="LFO1" text:continue-numbering="true">
        <text:list-item>
          <text:p text:style-name="P49"><text:span text:style-name="T50">大同運動中心案</text:span></text:p>
        </text:list-item>
      </text:list>
      <text:p text:style-name="P51"><text:span text:style-name="T52">本</text:span><text:span text:style-name="T53">府</text:span><text:span text:style-name="T54">於</text:span><text:span text:style-name="T55">107年4月</text:span><text:span text:style-name="T56">運動休閒產業專案查核</text:span><text:span text:style-name="T57">北市委外12區</text:span><text:soft-page-break/><text:span text:style-name="T58">運動中心</text:span><text:span text:style-name="T59">，其</text:span><text:span text:style-name="T60">中</text:span><text:span text:style-name="T61">大同運動中心業者雖就其游泳票券辦理信託，對外卻販售未辦理信託之流水編號的票券</text:span><text:span text:style-name="T62">，</text:span><text:span text:style-name="T63">並規避</text:span><text:span text:style-name="T64">本府調查</text:span><text:span text:style-name="T65">，</text:span><text:span text:style-name="T66">依消費者保護法規定</text:span><text:span text:style-name="T67">，</text:span><text:span text:style-name="T68">裁</text:span><text:span text:style-name="T69">處</text:span><text:span text:style-name="T70">新台幣3萬元罰鍰。</text:span></text:p>
      <text:list text:style-name="LFO1" text:continue-numbering="true">
        <text:list-item>
          <text:p text:style-name="P71"><text:span text:style-name="T72">天強建設公司案</text:span></text:p>
        </text:list-item>
      </text:list>
      <text:p text:style-name="P73"><text:span text:style-name="T74">107年5月新聞報導天強建設公司因資金周轉不靈，將其</text:span><text:span text:style-name="T75">西門町成都路一棟摩天住宅大樓「台北ONE」一屋二賣</text:span><text:span text:style-name="T76">，</text:span><text:span text:style-name="T77">同時將房子賣給消費者及鼎麗資產，因此</text:span><text:span text:style-name="T78">消費者購買預售屋</text:span><text:span text:style-name="T79">款項</text:span><text:span text:style-name="T80">，並未進</text:span><text:span text:style-name="T81">到銀行信託專戶，而是進入天強的私人口袋，</text:span><text:span text:style-name="T82">事後</text:span><text:span text:style-name="T83">爆產權糾紛，</text:span><text:span text:style-name="T84">造成</text:span><text:span text:style-name="T85">消費者</text:span><text:span text:style-name="T86">已繳款項</text:span><text:span text:style-name="T87">和房子兩頭空。</text:span></text:p>
      <text:list text:style-name="LFO1" text:continue-numbering="true">
        <text:list-item>
          <text:p text:style-name="P88"><text:span text:style-name="T89">韋德伍斯健身房</text:span></text:p>
        </text:list-item>
      </text:list>
      <text:p text:style-name="P90"><text:span text:style-name="T91">107年5月</text:span><text:span text:style-name="T92">韋德伍斯健身有限公司「UGym<text:s/></text:span><text:span text:style-name="T93">健身俱樂部」</text:span><text:span text:style-name="T94">無預警歇業</text:span><text:span text:style-name="T95">，本局接獲消費者申訴</text:span><text:span text:style-name="T96">後調查發現，雖該公司曾進行信託，但於1月初新光銀行即發現該公司信託款項久未入帳，當會員購買</text:span><text:span text:style-name="T97">會</text:span><text:span text:style-name="T98">籍</text:span><text:span text:style-name="T99">或</text:span><text:span text:style-name="T100">課程時，該公司以購買運動器材</text:span><text:span text:style-name="T101">一次性消費名義刷卡，以規避</text:span><text:span text:style-name="T102">款項</text:span><text:span text:style-name="T103">進信託專戶，且有跳票紀錄，故與其解約。</text:span></text:p>
      <text:list text:style-name="LFO1" text:continue-numbering="true">
        <text:list-item>
          <text:p text:style-name="P104"><text:span text:style-name="T105">時尚運動中心</text:span></text:p>
        </text:list-item>
      </text:list>
      <text:p text:style-name="P106"><text:span text:style-name="T107">本局</text:span><text:span text:style-name="T108">於108年5月與信託公會辦理座談會後，接獲</text:span><text:span text:style-name="T109">參</text:span><text:span text:style-name="T110">與</text:span><text:span text:style-name="T111">座談會之板信銀行來電</text:span><text:span text:style-name="T112">通報</text:span><text:span text:style-name="T113">，新北市中和區時尚運動中心未與該銀行辦理信託，對外卻宣稱該銀行為信託銀行，有損消費者權益，經本局聯絡新北市</text:span><text:span text:style-name="T114">政府</text:span><text:span text:style-name="T115">法</text:span><text:span text:style-name="T116">制</text:span><text:span text:style-name="T117">局消保官進行查核</text:span><text:span text:style-name="T118">及</text:span><text:span text:style-name="T119">裁處</text:span><text:span text:style-name="T120">。</text:span></text:p>
      <text:list text:style-name="LFO1" text:continue-numbering="true">
        <text:list-item>
          <text:p text:style-name="P121"><text:span text:style-name="T122">以</text:span><text:span text:style-name="T123">即時</text:span><text:span text:style-name="T124">信託</text:span><text:span text:style-name="T125">出票系統</text:span><text:span text:style-name="T126">出票後隨即作廢票</text:span></text:p>
        </text:list-item>
      </text:list>
      <text:p text:style-name="P127"><text:span text:style-name="T128">墨攻</text:span><text:span text:style-name="T129">即時信託出票系統</text:span><text:span text:style-name="T130">商</text:span><text:span text:style-name="T131">曾</text:span><text:span text:style-name="T132">於旅展時發現，有參展廠商在消費者購買餐券或旅宿券，用即時出票系統製出票券，</text:span><text:span text:style-name="T133">隨即</text:span><text:span text:style-name="T134">將原本</text:span><text:span text:style-name="T135">票券</text:span><text:span text:style-name="T136">作廢</text:span><text:span text:style-name="T137">再賣給消</text:span><text:span text:style-name="T138">費者</text:span><text:span text:style-name="T139">，以規避</text:span><text:span text:style-name="T140">款項</text:span><text:span text:style-name="T141">進信託，消</text:span><text:soft-page-break/><text:span text:style-name="T142">費者不知手上票券其實</text:span><text:span text:style-name="T143">已</text:span><text:span text:style-name="T144">無信託履約保障。系統業者為落實信託，與信託銀行約定，當旅展參展廠商當日作廢或兌現票券達一定比例時，將警示信託銀行前往旅展稽核。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Wingdings" style:font-charset="x-symbol" svg:font-family="Wingdings" style:font-family-generic="system" style:font-pitch="variable" svg:panose-1="5 0 0 0 0 0 0 0 0 0"/>
    <style:font-face style:name="微軟正黑體" svg:font-family="微軟正黑體" style:font-family-generic="swiss" style:font-pitch="variable" svg:panose-1="2 11 6 4 3 5 4 4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+mn-cs" svg:font-family="+mn-cs" style:font-family-generic="roman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asian="新細明體" style:font-name-complex="新細明體" style:letter-kerning="false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asian="新細明體" style:font-name-complex="新細明體" style:letter-kerning="false" style:font-size-complex="12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、" style:num-format="一, 十, 一百(繁), ...">
        <style:list-level-properties text:space-before="0.1965in" text:min-label-width="0.25in" text:list-level-position-and-space-mode="label-alignment">
          <style:list-level-label-alignment text:label-followed-by="listtab" fo:margin-left="0.4465in" fo:text-indent="-0.25in"/>
        </style:list-level-properties>
      </text:list-level-style-number>
      <text:list-level-style-bullet text:level="2" text:style-name="WW_CharLFO1LVL2" text:bullet-char="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Wingdings"/>
      </text:list-level-style-bullet>
      <text:list-level-style-bullet text:level="3" text:style-name="WW_CharLFO1LVL3" text:bullet-char="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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Wingdings"/>
      </text:list-level-style-bullet>
      <text:list-level-style-bullet text:level="5" text:style-name="WW_CharLFO1LVL5" text:bullet-char="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Wingdings"/>
      </text:list-level-style-bullet>
      <text:list-level-style-bullet text:level="6" text:style-name="WW_CharLFO1LVL6" text:bullet-char="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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Wingdings"/>
      </text:list-level-style-bullet>
      <text:list-level-style-bullet text:level="8" text:style-name="WW_CharLFO1LVL8" text:bullet-char="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Wingdings"/>
      </text:list-level-style-bullet>
      <text:list-level-style-bullet text:level="9" text:style-name="WW_CharLFO1LVL9" text:bullet-char="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user</meta:initial-creator>
    <dc:creator>tms</dc:creator>
    <meta:creation-date>2019-08-06T01:30:00Z</meta:creation-date>
    <dc:date>2019-08-06T01:30:00Z</dc:date>
    <meta:template xlink:href="Normal" xlink:type="simple"/>
    <meta:editing-cycles>2</meta:editing-cycles>
    <meta:editing-duration>PT0S</meta:editing-duration>
    <meta:document-statistic meta:page-count="3" meta:paragraph-count="2" meta:word-count="186" meta:character-count="1248" meta:row-count="8" meta:non-whitespace-character-count="1064"/>
  </office:meta>
</office:document-meta>
</file>